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3d3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3d3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'Times New Roman'" fo:font-size="13pt" fo:font-style="italic" fo:text-shadow="none" style:text-underline-style="none" fo:font-weight="bold" style:font-size-asian="13pt" style:font-style-asian="italic" style:font-weight-asian="bold" style:font-name-complex="'Times New Roman'" style:font-size-complex="13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cdc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4b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5b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7e7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ded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6c600" style:text-outline="false" style:text-line-through-style="none" style:text-line-through-type="none" style:font-name="Arial" fo:font-size="27pt" fo:font-style="normal" fo:text-shadow="none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Unidade I: Praça Do Orobó, 47 - Jardim Presidente Dutra - Guarulhos Telefones - 29370227/2937022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NEXO III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No de vagas total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Unidade I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Associação Beneficente Raios de Sol Brilhante Unidade I Rua: Praça do Orobó,47- Jardim Presidente Dutra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Sala Horári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2 Períod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Modalidade1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1°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2o Responsável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1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5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32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Ana Aline L. N.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de Santan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Gildione M.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Matias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38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Mirian Aguiar Paixão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Raquel Vocatore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44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6" office:value-type="float" office:value="33.6" calcext:value-type="float">
            <text:p>33.6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51" office:value-type="float" office:value="31.18" calcext:value-type="float">
            <text:p>31.18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Erica Almeida dos S. Brandão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Ivanir Benedit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de Fari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Maria M. T. de Mel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9" office:value-type="string" calcext:value-type="string">
            <text:p>Ana Claudia S. Marian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63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Simone M</text:p>
          </table:table-cell>
          <table:table-cell table:number-columns-repeated="1023"/>
        </table:table-row>
        <table:table-row table:style-name="ro1">
          <table:table-cell table:style-name="ce65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66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67" office:value-type="float" office:value="30.79" calcext:value-type="float">
            <text:p>30.79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a Silv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0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73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Ivete Ferreira dos</text:p>
          </table:table-cell>
          <table:table-cell table:number-columns-repeated="1023"/>
        </table:table-row>
        <table:table-row table:style-name="ro1">
          <table:table-cell table:style-name="ce75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76" office:value-type="float" office:value="31.1" calcext:value-type="float">
            <text:p>31.1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Santos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83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Gabrielle Freitas</text:p>
          </table:table-cell>
          <table:table-cell table:number-columns-repeated="1023"/>
        </table:table-row>
        <table:table-row table:style-name="ro1">
          <table:table-cell table:style-name="ce84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85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Prand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Ana Caroline de O.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Rodrigues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Andrea Batista Ferreira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Maria Auxiliadora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S. da Sila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74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96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93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8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Viviane Sales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Santos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Helena Ferreira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20" office:value-type="string" calcext:value-type="string">
            <text:p>de Almeida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10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3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10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10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10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10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14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5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10h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0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121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3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118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2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25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126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2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3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136" office:value-type="date" office:date-value="2026-01-05" calcext:value-type="date">
            <text:p>05/01/2026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39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140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141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3o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string" calcext:value-type="string">
            <text:p>Verônica da S.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Barreto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Samanta Mendes G. Rodrigues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string" calcext:value-type="string">
            <text:p>Ana Beatriz T.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string" calcext:value-type="string">
            <text:p>da Silva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14" office:value-type="string" calcext:value-type="string">
            <text:p>Priscila B. Rala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82" office:value-type="string" calcext:value-type="string">
            <text:p>Eliete Gomes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35" office:value-type="string" calcext:value-type="string">
            <text:p>Pereira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149" office:value-type="string" calcext:value-type="string">
            <text:p>Au Caroline m. di ling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string" calcext:value-type="string">
            <text:p>Ane Caroline Mendes de Lima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string" calcext:value-type="string">
            <text:p>RG.:43.198.270-3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Assinado de forma digital por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SACRAMENTO:30620374829 SACRAMENTO:30620374829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Dados: 2026.01.05 17:45:53-03'00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23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57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2" table:number-rows-repeated="10483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4" meta:object-count="0"/>
    <meta:generator>LibreOfficeDev/6.0.5.2$Linux_X86_64 LibreOffice_project/</meta:generator>
  </office:meta>
</office:document-meta>
</file>